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rstewei 20 te Sumar Aanbouw 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tewei 20 te Sumar</text:p>
            <text:p text:style-name="common-al">Z-HZ_WABO-2016-0707    Olo: 2376089</text:p>
            <text:p text:style-name="common-al">Aanbouw hok</text:p>
            <text:p text:style-name="common-al">Datum ontvangst: 31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01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1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1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arstewei 20 te Sumar Aanbouw 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011</meta:user-defined>
    <meta:user-defined meta:name="OVERHEIDop.GmbID/DC.identifier">gmb-2016-73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N 20a</meta:user-defined>
    <meta:user-defined meta:name="OVERHEIDop.woonplaats">Sumar</meta:user-defined>
    <meta:user-defined meta:name="OVERHEIDop.straatnaam">Harst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7429 576100</meta:user-defined>
    <meta:user-defined meta:name="OVERHEIDop.versieInformatie"/>
  </office:meta>
</office:document-meta>
</file>