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1 woningen St. Rémy 22 t/m 42 (even) en 2 woningen Veldleeuwerik 20 en 22, 6245 R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11 woningen op de percelen <text:span text:style-name="nadrukvet">St. Rémy 22 t/m 42 (even), 6245 .. Eijsden </text:span>en 2 woningen op de percelen<text:span text:style-name="nadrukvet"> Veldleeuwerik 20 en 22, 6245 RJ   Eijsden</text:span> (verzonden 2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301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11 woningen St. Rémy 22 t/m 42 (even) en 2 woningen Veldleeuwerik 20 en 22, 6245 R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10</meta:user-defined>
    <meta:user-defined meta:name="OVERHEIDop.GmbID/DC.identifier">gmb-2016-73010</meta:user-defined>
    <meta:user-defined meta:name="OVERHEID.TaxonomieBeleidsagenda/OVERHEID.category">Ruimte en infrastructuur | Organisatie en beleid</meta:user-defined>
    <meta:user-defined meta:name="OVERHEIDop.referentienummer">Z-HZ_WABO-2016-002219</meta:user-defined>
    <meta:user-defined meta:name="DCTERMS.abstract">het bouwen van 11 en 2 grondgebonden eengezinswoningen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C 29</meta:user-defined>
    <meta:user-defined meta:name="OVERHEIDop.woonplaats">Eijsden</meta:user-defined>
    <meta:user-defined meta:name="OVERHEIDop.straatnaam">St. Rémy</meta:user-defined>
    <meta:user-defined meta:name="OVERHEID.PostcodeHuisnummer/OVERHEIDop.postcodeHuisnummer">6245RJ 24</meta:user-defined>
    <meta:user-defined meta:name="OVERHEIDop.straatnaam">Veldleeuwerik</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274 309706</meta:user-defined>
    <meta:user-defined meta:name="OVERHEID.EPSG28992/DC.spatial">178320 309613</meta:user-defined>
    <meta:user-defined meta:name="OVERHEIDop.versieInformatie"/>
  </office:meta>
</office:document-meta>
</file>