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2 te Burgum aanvraag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2 te Burgum</text:p>
            <text:p text:style-name="common-al">Z-HZ_WABO-2016-0706    Olo: 2375451</text:p>
            <text:p text:style-name="common-al">aanvraag uitbouw</text:p>
            <text:p text:style-name="common-al">Datum ontvangst: 3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00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men Sytstrasingel 2 te Burgum aanvraag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007</meta:user-defined>
    <meta:user-defined meta:name="OVERHEIDop.GmbID/DC.identifier">gmb-2016-73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D 2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82 578831</meta:user-defined>
    <meta:user-defined meta:name="OVERHEIDop.versieInformatie"/>
  </office:meta>
</office:document-meta>
</file>