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Koaidyk 6 330 te Earnewald uitbreiding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330 te Earnewald</text:p>
            <text:p text:style-name="common-al">Z-HZ_WABO-2016-0703    Olo: 2374699</text:p>
            <text:p text:style-name="common-al">uitbreiding recreatiewoning</text:p>
            <text:p text:style-name="common-al">Datum ontvangst: 3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006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06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Koaidyk 6 330 te Earnewald uitbreiding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006</meta:user-defined>
    <meta:user-defined meta:name="OVERHEIDop.GmbID/DC.identifier">gmb-2016-730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4TP 6 676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2476 571452</meta:user-defined>
    <meta:user-defined meta:name="OVERHEIDop.versieInformatie"/>
  </office:meta>
</office:document-meta>
</file>