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Nieuwe-Tonge, Duivenwaardsedijk 1: kappen boom, verzenddatum: 27/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05</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05</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05</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Nieuwe-Tonge, Duivenwaardsedijk 1: kappen boom, verzenddatum: 27/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05</meta:user-defined>
    <meta:user-defined meta:name="OVERHEIDop.GmbID/DC.identifier">gmb-2016-730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LG 1</meta:user-defined>
    <meta:user-defined meta:name="OVERHEIDop.woonplaats">Nieuwe-Tonge</meta:user-defined>
    <meta:user-defined meta:name="OVERHEIDop.straatnaam">Duivenwaar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01 414852</meta:user-defined>
    <meta:user-defined meta:name="OVERHEIDop.versieInformatie"/>
  </office:meta>
</office:document-meta>
</file>