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26 te Wyns hardhout walbeschoeiin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26 te Wyns</text:p>
            <text:p text:style-name="common-al">Z-HZ_WABO-2016-0701    Olo: 2373913</text:p>
            <text:p text:style-name="common-al">hardhout walbeschoeiing plaatsen</text:p>
            <text:p text:style-name="common-al">Datum ontvangst: 3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99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s 26 te Wyns hardhout walbeschoeiing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999</meta:user-defined>
    <meta:user-defined meta:name="OVERHEIDop.GmbID/DC.identifier">gmb-2016-72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D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754 585866</meta:user-defined>
    <meta:user-defined meta:name="OVERHEIDop.versieInformatie"/>
  </office:meta>
</office:document-meta>
</file>