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ontwerpbesluit wijziging exploitatievergunning APV(uitbreiding met terras) voor de SCC de Poorterij BV, Nieuwstraat 2-4 in Zaltbommel. Zaaknummer: 2109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C de Poorterij BV heeft een aanvraag ingediend voor de exploitatie van een terras op het binnenterrein van de Poorterij aan de Nieuwstraat 2-4 in Zaltbommel. Op 15 december 2015 verleende de burgemeester aan SCC de Poorterij BV een exploitatievergunning <text:span text:style-name="nadrukondlijn">zonder</text:span> terras. De burgemeester is van plan om deze exploitatievergunning te wijzigen zodat een terras kan worden geëxploiteerd. Daarvoor stelde de burgemeester een ontwerpbesluit op. </text:p>
            <text:p text:style-name="tussenkopcur">
            <text:span text:style-name="nadrukvet">Inzage </text:span>
          </text:p>
            <text:p text:style-name="common-al">Het ontwerpbesluit ligt  tot en met 14 juni 2016 ter inzage tijdens de openingstijden bij de afdeling Publiekszaken op het gemeentekantoor van Zaltbommel, Hogeweg 11 in Zaltbommel.</text:p>
            <text:p text:style-name="tussenkopcur">
            <text:span text:style-name="nadrukvet">Zienswijze </text:span>
          </text:p>
            <text:p text:style-name="last-al">Tijdens de inzagetermijn kunt u uw mening of opmerkingen naar voren brengen. U kunt uw zienswijze sturen naar: de burgemeester van Zaltbommel, postbus 10.002, 5300 DA Zaltbommel. U kunt uw zienswijze ook mondeling naar voren brengen. Bel hiervoor eerst naar het cluster APV via 14 0418 en maak een afspraak. Zienswijzen kunnen <text:span text:style-name="nadrukvet"><text:span text:style-name="nadrukondlijn">niet</text:span></text:span> via de elektronische weg (e-mail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72998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998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998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van Zaltbommel –ontwerpbesluit wijziging exploitatievergunning APV(uitbreiding met terras) voor de SCC de Poorterij BV, Nieuwstraat 2-4 in Zaltbommel. Zaaknummer: 2109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2998</meta:user-defined>
    <meta:user-defined meta:name="OVERHEIDop.GmbID/DC.identifier">gmb-2016-72998</meta:user-defined>
    <meta:user-defined meta:name="OVERHEID.TaxonomieBeleidsagenda/OVERHEID.category">Openbare orde en veiligheid | Organisatie en beleid</meta:user-defined>
    <meta:user-defined meta:name="OVERHEIDop.referentienummer">210916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EW 2</meta:user-defined>
    <meta:user-defined meta:name="OVERHEIDop.woonplaats">Zaltbommel</meta:user-defined>
    <meta:user-defined meta:name="OVERHEIDop.straatnaam">Nieuwstraa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fhandeling</meta:user-defined>
    <meta:user-defined meta:name="OVERHEID.EPSG28992/DC.spatial">145571 424775</meta:user-defined>
    <meta:user-defined meta:name="OVERHEIDop.versieInformatie"/>
  </office:meta>
</office:document-meta>
</file>