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s 26 te Wyns hardhout walbeschoeiing plaatsen</text:p>
      <text:section text:name="zakelijke-mededeling_id1-3-2" text:style-name="zakelijke-mededeling">
        <text:section text:name="zakelijke-mededeling-tekst_id1-3-2-1" text:style-name="zakelijke-mededeling-tekst">
          <text:section text:name="tekst_id1-3-2-1-1" text:style-name="tekst">
            <text:p text:style-name="common-al">Wyns 26 te Wyns</text:p>
            <text:p text:style-name="common-al">Z-HZ_WABO-2016-0701    Olo: 2373913</text:p>
            <text:p text:style-name="common-al">hardhout walbeschoeiing plaatsen</text:p>
            <text:p text:style-name="common-al">Datum ontvangst: 30 mei 2016</text:p>
            <text:p text:style-name="common-al">Datum besluit: 02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9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9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9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s 26 te Wyns hardhout walbeschoeiing 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96</meta:user-defined>
    <meta:user-defined meta:name="OVERHEIDop.GmbID/DC.identifier">gmb-2016-7299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91BD</meta:user-defined>
    <meta:user-defined meta:name="OVERHEIDop.woonplaats">Wyns</meta:user-defined>
    <meta:user-defined meta:name="OVERHEIDop.straatnaam">Wyns</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4754 585866</meta:user-defined>
    <meta:user-defined meta:name="OVERHEIDop.versieInformatie"/>
  </office:meta>
</office:document-meta>
</file>