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2016 week 4 - Ontwerp omgevingsvergunning Brandveilig gebruik Schipperskade 1, 1771 CX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</text:span>college van burgemeester en wethouders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<text:span text:style-name="nadrukvet"> </text:span></text:p>
            <text:p text:style-name="common-al">
            <text:span text:style-name="nadrukvet">Plangebied: </text:span>Schipperskade 1, 1771 CX Wieringerwerf</text:p>
            <text:p text:style-name="common-al">
            <text:span text:style-name="nadrukvet">Doel plan: </text:span>Brandveilig gebruik kinderopvang</text:p>
            <text:p text:style-name="common-al"/>
            <text:p text:style-name="common-al">
            <text:span text:style-name="nadrukvet">
              <text:span text:style-name="nadrukvet">
                <text:span text:style-name="nadrukvet">Ter inzage</text:span>
              </text:span>
            </text:span>
          </text:p>
            <text:p text:style-name="common-al">U kunt de ontwerp omgevingsvergunning met de bijbehorende stukken van 28 januari tot en met 9 maart 2016 op afspraak inzien in het gemeentekantoor in MFA De Ontmoeting, adres: De Verwachting 1, 1761 VM in Anna Paulowna. Wilt u een afspraak maken om de ontwerpvergunning in te zien of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Schipperskade 1, 1771 CX Wieringerwerf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G. Stam via telefoonnummer </text:p>
            <text:p text:style-name="common-al">088 – 321 5000. U kunt hiervoor tot en met 9 maart 2016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29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9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9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2016 week 4 - Ontwerp omgevingsvergunning Brandveilig gebruik Schipperskade 1, 1771 CX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299</meta:user-defined>
    <meta:user-defined meta:name="OVERHEIDop.GmbID/DC.identifier">gmb-2016-7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CX 1</meta:user-defined>
    <meta:user-defined meta:name="OVERHEIDop.woonplaats">Wieringerwerf</meta:user-defined>
    <meta:user-defined meta:name="OVERHEIDop.straatnaam">Schipperskade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op.externeBijlage">exb-2016-1870</meta:user-defined>
    <meta:user-defined meta:name="OVERHEIDop.externeBijlage">exb-2016-1871</meta:user-defined>
    <meta:user-defined meta:name="OVERHEIDop.externeBijlage">exb-2016-1872</meta:user-defined>
    <meta:user-defined meta:name="OVERHEID.EPSG28992/DC.spatial">130329 540321</meta:user-defined>
    <meta:user-defined meta:name="OVERHEIDop.versieInformatie"/>
  </office:meta>
</office:document-meta>
</file>