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Noordzeepark-Veermansplaat 44: aanpassen gevel, verzenddatum: 26/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298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8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Noordzeepark-Veermansplaat 44: aanpassen gevel, verzenddatum: 26/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89</meta:user-defined>
    <meta:user-defined meta:name="OVERHEIDop.GmbID/DC.identifier">gmb-2016-72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Noordzeepark-Veermanspl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625 426552</meta:user-defined>
    <meta:user-defined meta:name="OVERHEIDop.versieInformatie"/>
  </office:meta>
</office:document-meta>
</file>