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Erasmusweg 8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opslagruimte bij het verenigingsgebouw/wijkgebouw Erasmusweg 872</text:p>
            <text:p text:style-name="common-al"/>
            <text:p text:style-name="common-al">Ons kenmerk: 20160365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weg 87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298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8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8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Erasmusweg 8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84</meta:user-defined>
    <meta:user-defined meta:name="OVERHEIDop.GmbID/DC.identifier">gmb-2016-72984</meta:user-defined>
    <meta:user-defined meta:name="DCTERMS.abstract">Het bouwen van een opslagruimte bij het verenigingsgebouw/wijkgebouw Erasmusweg 872. Deze bekendmaking bevat de activiteit(en): bouwen, ontheffing kruimel.</meta:user-defined>
    <meta:user-defined meta:name="OVERHEIDop.referentienummer">201603654/5996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Erasmusweg</meta:user-defined>
    <meta:user-defined meta:name="OVERHEID.PostcodeHuisnummer/OVERHEIDop.postcodeHuisnummer">2542RK 87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931820-v1-BM 160603 201603654 Erasm...|exb-2016-18767</meta:user-defined>
    <meta:user-defined meta:name="OVERHEID.EPSG28992/DC.spatial">79014.473 450624.152</meta:user-defined>
    <meta:user-defined meta:name="OVERHEIDop.versieInformatie"/>
  </office:meta>
</office:document-meta>
</file>