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chavenue 126 ,1119 PR Schiphol-Rijk, het wijzigen van het plaatsen van de lichtreclame, Peopleware ICT Solutions BV,  07-06-2016, zaak  851081(verleend op 02-06-2016). Tevens wordt de verleende omgevingsvergunning op 14 maart 2016  ingetrokken (geregistreerd onder nummer OLO- 2189471 en ons zaaknummer 521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98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8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8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chavenue 126 ,1119 PR Schiphol-Rijk, het wijzigen van het plaatsen van de lichtreclame, Peopleware ICT Solutions BV,  07-06-2016, zaak  851081(verleend op 02-06-2016). Tevens wordt de verleende omgevingsvergunning op 14 maart 2016  ingetrokken (geregistreerd onder nummer OLO- 2189471 en ons zaaknummer 5213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981</meta:user-defined>
    <meta:user-defined meta:name="OVERHEIDop.GmbID/DC.identifier">gmb-2016-7298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R 134</meta:user-defined>
    <meta:user-defined meta:name="OVERHEIDop.woonplaats">Schiphol-Rijk</meta:user-defined>
    <meta:user-defined meta:name="OVERHEIDop.straatnaam">Beech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118 476922</meta:user-defined>
    <meta:user-defined meta:name="OVERHEIDop.versieInformatie"/>
  </office:meta>
</office:document-meta>
</file>