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slopen/monument) Middelharnis, Oostdijk 14: verwijderen asbesthoudende toepassingen in de hal, ontvangstdatum: 3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98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8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8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slopen/monument) Middelharnis, Oostdijk 14: verwijderen asbesthoudende toepassingen in de hal, ontvangstdatum: 3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80</meta:user-defined>
    <meta:user-defined meta:name="OVERHEIDop.GmbID/DC.identifier">gmb-2016-7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N 14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723 419696</meta:user-defined>
    <meta:user-defined meta:name="OVERHEIDop.versieInformatie"/>
  </office:meta>
</office:document-meta>
</file>