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chothorsterlaan 94, het kappen van 3 coniferen, 1 es en 1 kersenboom, 12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chothorsterlaan 94, het kappen van 3 coniferen, 1 es en 1 kersenboom, 12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9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9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9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Schothorsterlaan 94, het kappen van 3 coniferen, 1 es en 1 kersenboom, 12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298</meta:user-defined>
    <meta:user-defined meta:name="OVERHEIDop.GmbID/DC.identifier">gmb-2016-7298</meta:user-defined>
    <meta:user-defined meta:name="OVERHEID.TaxonomieBeleidsagenda/OVERHEID.category">Natuur en milieu | Organisatie en beleid</meta:user-defined>
    <meta:user-defined meta:name="OVERHEIDop.referentienummer">51368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NB 94</meta:user-defined>
    <meta:user-defined meta:name="OVERHEIDop.woonplaats">Amersfoort</meta:user-defined>
    <meta:user-defined meta:name="OVERHEIDop.straatnaam">Schothorst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60 465505</meta:user-defined>
    <meta:user-defined meta:name="OVERHEIDop.versieInformatie"/>
  </office:meta>
</office:document-meta>
</file>