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Groenedijk 62: plaatsen antenne-installaties, ontvangstdatum: 31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7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7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7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Groenedijk 62: plaatsen antenne-installaties, ontvangstdatum: 31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76</meta:user-defined>
    <meta:user-defined meta:name="OVERHEIDop.GmbID/DC.identifier">gmb-2016-72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B 62</meta:user-defined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0084 425862</meta:user-defined>
    <meta:user-defined meta:name="OVERHEIDop.versieInformatie"/>
  </office:meta>
</office:document-meta>
</file>