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364703- Cranenburgsestraat 45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Cranenburgsestraat 45 te Groesbeek</text:p>
            <text:p text:style-name="common-al">Omschrijving : het opsplitsen van een tweetal boerenkamers naar 4 kamers</text:p>
            <text:p text:style-name="common-al">Datum ontvangst : 2 juni 2016</text:p>
            <text:p text:style-name="common-al">Zaaknummer ODRN : W.Z16.101289.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72973</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973</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973</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364703- Cranenburgsestraat 45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2973</meta:user-defined>
    <meta:user-defined meta:name="OVERHEIDop.GmbID/DC.identifier">gmb-2016-7297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AM 45</meta:user-defined>
    <meta:user-defined meta:name="OVERHEIDop.woonplaats">Groesbeek</meta:user-defined>
    <meta:user-defined meta:name="OVERHEIDop.straatnaam">Cranenburgse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4183 421494</meta:user-defined>
    <meta:user-defined meta:name="OVERHEIDop.versieInformatie"/>
  </office:meta>
</office:document-meta>
</file>