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7 me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5	Diverse locaties in de binnenstad van Meppel	aanduiden van een evenementenzone door 14 zuilen met huisregels</text:p>
            <text:p text:style-name="common-al">21-05	7943 KG Oosterboerweg 26 te Meppel	plaatsen van een raamkozijn</text:p>
            <text:p text:style-name="common-al">23-05	Parkeerterrein Mallegat / de Boompjes te Meppel	parkeerterrein tijdelijk gebruiken als evenemententerrein</text:p>
            <text:p text:style-name="common-al">26-05	Havixhorst kavel 34 te Meppel	bouwen van een woning</text:p>
            <text:p text:style-name="common-al">26-05	Noorderpark te Meppel	wijzigen van de bestemming van park naar een permacultuurtui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05	7948 DR De Hilde 25 te Nijeveen	plaatsen van een schutting op het achtererf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296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68</meta:user-defined>
    <meta:user-defined meta:name="OVERHEIDop.GmbID/DC.identifier">gmb-2016-7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KG 26</meta:user-defined>
    <meta:user-defined meta:name="OVERHEIDop.straatnaam">Oosterboerweg</meta:user-defined>
    <meta:user-defined meta:name="OVERHEID.PostcodeHuisnummer/OVERHEIDop.postcodeHuisnummer">7948DR 25</meta:user-defined>
    <meta:user-defined meta:name="OVERHEIDop.woonplaats">Nijeveen</meta:user-defined>
    <meta:user-defined meta:name="OVERHEIDop.straatnaam">De Hilde</meta:user-defined>
    <meta:user-defined meta:name="OVERHEID.PostcodeHuisnummer/OVERHEIDop.postcodeHuisnummer">7944RT</meta:user-defined>
    <meta:user-defined meta:name="OVERHEIDop.straatnaam">Havixhorst</meta:user-defined>
    <meta:user-defined meta:name="OVERHEID.PostcodeHuisnummer/OVERHEIDop.postcodeHuisnummer">7942GB 36</meta:user-defined>
    <meta:user-defined meta:name="OVERHEIDop.straatnaam">Van Ewijcksingel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22 523530</meta:user-defined>
    <meta:user-defined meta:name="OVERHEID.EPSG28992/DC.spatial">211617 523364</meta:user-defined>
    <meta:user-defined meta:name="OVERHEID.EPSG28992/DC.spatial">207897 528026</meta:user-defined>
    <meta:user-defined meta:name="OVERHEID.EPSG28992/DC.spatial">208678 521603</meta:user-defined>
    <meta:user-defined meta:name="OVERHEID.EPSG28992/DC.spatial">209540 524677</meta:user-defined>
    <meta:user-defined meta:name="OVERHEIDop.versieInformatie"/>
  </office:meta>
</office:document-meta>
</file>