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nieuwbouw 20 grondgebonden woningen </text:p>
            <text:p text:style-name="common-al">bestaande uit:</text:p>
            <text:p text:style-name="common-al">-activiteit bouw</text:p>
            <text:p text:style-name="common-al">Locatie     :           Het Vledder, hoek Marktstraat - Burgemeester Knopperslaan te Meppel</text:p>
            <text:p text:style-name="common-al">De beslistermijn is verlengd vanwege aanvullende en gewijzigde informatie.</text:p>
            <text:p text:style-name="common-al">Voor	:	vergunning voor reeds geplaatste zonnepanelen </text:p>
            <text:p text:style-name="common-al">bestaande uit:</text:p>
            <text:p text:style-name="common-al">-activiteit bouw</text:p>
            <text:p text:style-name="common-al">Locatie	:	Werkhorst 10 te Meppel</text:p>
            <text:p text:style-name="last-al">De beslistermijn is verlengd op verzoek van de aanvr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72967</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67</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67</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67</meta:user-defined>
    <meta:user-defined meta:name="OVERHEIDop.GmbID/DC.identifier">gmb-2016-729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1KK</meta:user-defined>
    <meta:user-defined meta:name="OVERHEIDop.woonplaats">Meppel</meta:user-defined>
    <meta:user-defined meta:name="OVERHEIDop.straatnaam">Het Vledder</meta:user-defined>
    <meta:user-defined meta:name="OVERHEID.PostcodeHuisnummer/OVERHEIDop.postcodeHuisnummer">7944AV 42</meta:user-defined>
    <meta:user-defined meta:name="OVERHEIDop.straatnaam">Werkhorst</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9771 523616</meta:user-defined>
    <meta:user-defined meta:name="OVERHEID.EPSG28992/DC.spatial">209388 522312</meta:user-defined>
    <meta:user-defined meta:name="OVERHEIDop.versieInformatie"/>
  </office:meta>
</office:document-meta>
</file>