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oeziksestraat 6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oeziksestraat 619, 6604 CK Wijchen, het verbouwen van de woning, 2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9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61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65</meta:user-defined>
    <meta:user-defined meta:name="OVERHEIDop.GmbID/DC.identifier">gmb-2016-729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K 619a</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58 425861</meta:user-defined>
    <meta:user-defined meta:name="OVERHEIDop.versieInformatie"/>
  </office:meta>
</office:document-meta>
</file>