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7 mei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5-05	Sportveld inclusief pannakooi achter CSG Dingstede te Meppel	Activiteitenmiddag op 3 en 4 september 2016 Baptistengemeente Meppel	</text:p>
            <text:p text:style-name="common-al">03-05	Wilhelminapark te Meppel	verstrekken van zwakalcoholhoudende drank tijdens Meppel Culinair 1 t/m 3 juli 2016	</text:p>
            <text:p text:style-name="common-al">25-05	7944 PL Lisdodde 15 te Meppel	Besloten tuinfeest 2 juli 2016	</text:p>
            <text:p text:style-name="common-al">25-05	7941 KE Gasgracht 4 te Meppel	verstrekken van zwakalcoholhoudende drank tijdens het Rabobank symposium 7 juni 2016	</text:p>
            <text:p text:style-name="common-al">24-05	7943 AZ Ezingerweg 54 te Meppel	Meppel aan zet, schaaktoernooi 17 september 2016	</text:p>
            <text:p text:style-name="common-al">20-05	Volkstuinen op Blankenstein te Meppel	Open Dag Meppeler Volkstuinvereniging 20 augustus 2016 	</text:p>
            <text:p text:style-name="common-al">23-05	Parkeerterrein Mallegat / De Boompjes te Meppel	Live in Meppel 9 en 10 september 2016	</text:p>
            <text:p text:style-name="common-al">23-05	Parkeerterrein Mallegat / de Boompjes te Meppel	verstrekken van zwakalcoholhoudende drank tijdens Live in Meppel 9 en 10 september 2016	</text:p>
            <text:p text:style-name="common-al">24-05	Binnenstad in Meppel	Meppel Cityrun 9 september 2016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72963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6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963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963</meta:user-defined>
    <meta:user-defined meta:name="OVERHEIDop.GmbID/DC.identifier">gmb-2016-729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HD 13</meta:user-defined>
    <meta:user-defined meta:name="OVERHEIDop.woonplaats">Meppel</meta:user-defined>
    <meta:user-defined meta:name="OVERHEIDop.straatnaam">Gerard Doustraat</meta:user-defined>
    <meta:user-defined meta:name="OVERHEID.PostcodeHuisnummer/OVERHEIDop.postcodeHuisnummer">7941</meta:user-defined>
    <meta:user-defined meta:name="OVERHEIDop.straatnaam">Wilhelminapark</meta:user-defined>
    <meta:user-defined meta:name="OVERHEID.PostcodeHuisnummer/OVERHEIDop.postcodeHuisnummer">7944PL 15</meta:user-defined>
    <meta:user-defined meta:name="OVERHEIDop.straatnaam">Lisdodde</meta:user-defined>
    <meta:user-defined meta:name="OVERHEID.PostcodeHuisnummer/OVERHEIDop.postcodeHuisnummer">7941KE 4</meta:user-defined>
    <meta:user-defined meta:name="OVERHEIDop.straatnaam">Gasgracht</meta:user-defined>
    <meta:user-defined meta:name="OVERHEID.PostcodeHuisnummer/OVERHEIDop.postcodeHuisnummer">7943AZ 54</meta:user-defined>
    <meta:user-defined meta:name="OVERHEIDop.straatnaam">Ezingerweg</meta:user-defined>
    <meta:user-defined meta:name="OVERHEID.PostcodeHuisnummer/OVERHEIDop.postcodeHuisnummer">7943PG 200b</meta:user-defined>
    <meta:user-defined meta:name="OVERHEIDop.straatnaam">Blankenstein</meta:user-defined>
    <meta:user-defined meta:name="OVERHEID.PostcodeHuisnummer/OVERHEIDop.postcodeHuisnummer">7941KN 18</meta:user-defined>
    <meta:user-defined meta:name="OVERHEIDop.straatnaam">Burgemeester Knopperslaan</meta:user-defined>
    <meta:user-defined meta:name="OVERHEID.PostcodeHuisnummer/OVERHEIDop.postcodeHuisnummer">7941LE 9</meta:user-defined>
    <meta:user-defined meta:name="OVERHEIDop.straatnaam">Wold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8737 522742</meta:user-defined>
    <meta:user-defined meta:name="OVERHEID.EPSG28992/DC.spatial">209418 522921</meta:user-defined>
    <meta:user-defined meta:name="OVERHEID.EPSG28992/DC.spatial">207906 521507</meta:user-defined>
    <meta:user-defined meta:name="OVERHEID.EPSG28992/DC.spatial">209582 523513</meta:user-defined>
    <meta:user-defined meta:name="OVERHEID.EPSG28992/DC.spatial">209853 522868</meta:user-defined>
    <meta:user-defined meta:name="OVERHEID.EPSG28992/DC.spatial">210298 523526</meta:user-defined>
    <meta:user-defined meta:name="OVERHEID.EPSG28992/DC.spatial">209819 523676</meta:user-defined>
    <meta:user-defined meta:name="OVERHEID.EPSG28992/DC.spatial">209338 523688</meta:user-defined>
    <meta:user-defined meta:name="OVERHEIDop.versieInformatie"/>
  </office:meta>
</office:document-meta>
</file>