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eneden Zandpad 11: aanbrengen reclame, ontvangstdatum: 27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5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5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5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eneden Zandpad 11: aanbrengen reclame, ontvangstdatum: 27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59</meta:user-defined>
    <meta:user-defined meta:name="OVERHEIDop.GmbID/DC.identifier">gmb-2016-729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A 11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53 419801</meta:user-defined>
    <meta:user-defined meta:name="OVERHEIDop.versieInformatie"/>
  </office:meta>
</office:document-meta>
</file>