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r. A. Th. ten Hou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r. A. Th. ten Houtenlaan 6, zaaknummer 117442</text:p>
            <text:p text:style-name="common-al">Voor: terugplaatsen waterraderen, datum ontvangst 02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295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r. A. Th. ten Hout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55</meta:user-defined>
    <meta:user-defined meta:name="OVERHEIDop.GmbID/DC.identifier">gmb-2016-72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H 8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3 441658</meta:user-defined>
    <meta:user-defined meta:name="OVERHEIDop.versieInformatie"/>
  </office:meta>
</office:document-meta>
</file>