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ing/paardenbox, Eckelraderweg 15, 6267 NM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berging met paardenbox op het perceel <text:span text:style-name="nadrukvet">Eckelraderweg 15, 6267 NM Cadier en Keer</text:span>  (verzonden  2 juni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7 juni 2016</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72953</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953</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953</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rging/paardenbox, Eckelraderweg 15, 6267 NM Cadier en K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2953</meta:user-defined>
    <meta:user-defined meta:name="OVERHEIDop.GmbID/DC.identifier">gmb-2016-72953</meta:user-defined>
    <meta:user-defined meta:name="OVERHEID.TaxonomieBeleidsagenda/OVERHEID.category">Ruimte en infrastructuur | Organisatie en beleid</meta:user-defined>
    <meta:user-defined meta:name="OVERHEIDop.referentienummer">Z-HZ_WABO-2016-002174</meta:user-defined>
    <meta:user-defined meta:name="DCTERMS.abstract">het bouwen van een berging met paardenbox</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67NM 15</meta:user-defined>
    <meta:user-defined meta:name="OVERHEIDop.woonplaats">Cadier en Keer</meta:user-defined>
    <meta:user-defined meta:name="OVERHEIDop.straatnaam">Eckelraderweg</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81730 315158</meta:user-defined>
    <meta:user-defined meta:name="OVERHEIDop.versieInformatie"/>
  </office:meta>
</office:document-meta>
</file>