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enten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 juni 2016 is onderstaande aanvraag binnengekomen:</text:p>
            <text:p text:style-name="common-al">Rene Vos Outdoor &amp; Sports, voor het houden van een tentenshow op 25 juni 2016 op de Roskamweide in Gorssel (2016-010689)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94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4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Tenten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2949</meta:user-defined>
    <meta:user-defined meta:name="OVERHEIDop.GmbID/DC.identifier">gmb-2016-72949</meta:user-defined>
    <meta:user-defined meta:name="OVERHEID.TaxonomieBeleidsagenda/OVERHEID.category">Openbare orde en veiligheid | Organisatie en beleid</meta:user-defined>
    <meta:user-defined meta:name="OVERHEIDop.referentienummer">2016-01068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P 39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10591 468163</meta:user-defined>
    <meta:user-defined meta:name="OVERHEIDop.versieInformatie"/>
  </office:meta>
</office:document-meta>
</file>