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Fliet 7 te Earnewâld verbouw en renovatie woning</text:p>
      <text:section text:name="zakelijke-mededeling_id1-3-2" text:style-name="zakelijke-mededeling">
        <text:section text:name="zakelijke-mededeling-tekst_id1-3-2-1" text:style-name="zakelijke-mededeling-tekst">
          <text:section text:name="tekst_id1-3-2-1-1" text:style-name="tekst">
            <text:p text:style-name="common-al">It Fliet 7 te Earnewâld</text:p>
            <text:p text:style-name="common-al">Z-HZ_WABO-2016-0635    Olo: 2349643</text:p>
            <text:p text:style-name="common-al">verbouw en renovatie woning</text:p>
            <text:p text:style-name="common-al"/>
            <text:p text:style-name="common-al">Datum ontvangst: 16 mei 2016</text:p>
            <text:p text:style-name="common-al">Datum besluit: 02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94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4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4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Fliet 7 te Earnewâld verbouw en renovati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45</meta:user-defined>
    <meta:user-defined meta:name="OVERHEIDop.GmbID/DC.identifier">gmb-2016-72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D 7</meta:user-defined>
    <meta:user-defined meta:name="OVERHEIDop.woonplaats">Earnewâld</meta:user-defined>
    <meta:user-defined meta:name="OVERHEIDop.straatnaam">It Flie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113 571764</meta:user-defined>
    <meta:user-defined meta:name="OVERHEIDop.versieInformatie"/>
  </office:meta>
</office:document-meta>
</file>