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kalverstal, Libeek 17, 6265 NE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 bouwen van een kalverstal op het perceel <text:span text:style-name="nadrukvet">Libeek 17, 6265 NE  Sint Geertruid</text:span>. De reden voor verlenging is dat er onduidelijkheid is over het aantal toegestane stuks vee.  De nieuwe uiterste beslisdatum is <text:span text:style-name="nadrukvet">22 juli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7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294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kalverstal, Libeek 17, 6265 NE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42</meta:user-defined>
    <meta:user-defined meta:name="OVERHEIDop.GmbID/DC.identifier">gmb-2016-72942</meta:user-defined>
    <meta:user-defined meta:name="OVERHEID.TaxonomieBeleidsagenda/OVERHEID.category">Ruimte en infrastructuur | Organisatie en beleid</meta:user-defined>
    <meta:user-defined meta:name="OVERHEIDop.referentienummer">Z-HZ_WABO-2016-002254</meta:user-defined>
    <meta:user-defined meta:name="DCTERMS.abstract">het bouwen van een kalversta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E 17</meta:user-defined>
    <meta:user-defined meta:name="OVERHEIDop.woonplaats">Sint Geertruid</meta:user-defined>
    <meta:user-defined meta:name="OVERHEIDop.straatnaam">Libee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085 310929</meta:user-defined>
    <meta:user-defined meta:name="OVERHEIDop.versieInformatie"/>
  </office:meta>
</office:document-meta>
</file>