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Groenewoud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an de volgende aanvraag voor een omgevingsvergunning de beslissingstermijn hebben verdaagd: </text:p>
            <text:p text:style-name="common-al">Voor het vernieuwen van de dakpannen op het adres Groenewoud 46 in Vlissingen (03-06-2016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72941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41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41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Groenewoud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941</meta:user-defined>
    <meta:user-defined meta:name="OVERHEIDop.GmbID/DC.identifier">gmb-2016-72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1HE 46</meta:user-defined>
    <meta:user-defined meta:name="OVERHEIDop.woonplaats">Vlissingen</meta:user-defined>
    <meta:user-defined meta:name="OVERHEIDop.straatnaam">Groenewoud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Beschikkingen | aanvraag</meta:user-defined>
    <meta:user-defined meta:name="OVERHEID.EPSG28992/DC.spatial">29068 385292</meta:user-defined>
    <meta:user-defined meta:name="OVERHEIDop.versieInformatie"/>
  </office:meta>
</office:document-meta>
</file>