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venement Summerfair Muider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ublicatiedatum: 8 juni 2016</text:p>
            <text:p text:style-name="common-al"/>
            <text:p text:style-name="common-al">Wettelijke bepalingen</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Aanleiding verkeersbesluit</text:p>
            <text:p text:style-name="common-al">Op 9 juli 2016 wordt in Muiderberg in de gemeente Gooise Meren een evenement (Summerfair) georganiseerd. Hiervoor worden een aantal straten afgesloten voor het verkeer.</text:p>
            <text:p text:style-name="common-al"/>
            <text:p text:style-name="common-al">Doelstelling verkeersbesluit</text:p>
            <text:p text:style-name="common-al">De doelstelling van het verkeersbesluit is: het verzekeren van de veiligheid op de weg.</text:p>
            <text:p text:style-name="common-al"/>
            <text:p text:style-name="common-al">Overwegingen</text:p>
            <text:p text:style-name="common-al">Summerfair is een braderie. Door het afsluiten van de straten waar de activiteiten plaats vinden kunnen de bezoekers veilig over de rijbaan van de straten lopen. Er zijn voldoende mogelijkheden om via andere straten door Muiderberg te rijden. De hierdoor ontstane extra reistijd blijft binnen de perken.</text:p>
            <text:p text:style-name="common-al"/>
            <text:p text:style-name="common-al">Overleg politie</text:p>
            <text:p text:style-name="common-al">Gelet op de BABW heeft overleg met de politie plaats gevonden.</text:p>
            <text:p text:style-name="common-al"/>
            <text:p text:style-name="common-al">Bekendmaking</text:p>
            <text:p text:style-name="common-al">Dit verkeersbesluit wordt gepubliceerd in de Staatscourant, op de website van de gemeente Gooise Meren en op de gemeentelijke pagina van het Naarder Nieuws en het Bussums Nieuws.</text:p>
            <text:p text:style-name="common-al"/>
            <text:p text:style-name="common-al">Besluit</text:p>
            <text:p text:style-name="common-al">Op grond van de overwegingen heeft het college van burgemeester en wethouders besloten om de volgende straten in Muiderberg op 9 juli 2016 voor het verkeer af te sluiten:</text:p>
            <text:list text:style-name="id1-3-2-2-1-23">
              <text:list-item text:style-override="id1-3-2-2-1-23-1">
                <text:number>1.</text:number>
                <text:p text:style-name="al">Badlaan tussen de Roemer Visscherlaan en de Graaf Florislaan;</text:p>
              </text:list-item>
              <text:list-item text:style-override="id1-3-2-2-1-23-2">
                <text:number>2.</text:number>
                <text:p text:style-name="al">Graaf Florislaan tussen de Rembrandtlaan en de Populierenlaan;</text:p>
              </text:list-item>
              <text:list-item text:style-override="id1-3-2-2-1-23-3">
                <text:number>3.</text:number>
                <text:p text:style-name="al">Populierenlaan tussen de Dorpsstraat en de Brink;</text:p>
              </text:list-item>
              <text:list-item text:style-override="id1-3-2-2-1-23-4">
                <text:number>4.</text:number>
                <text:p text:style-name="al">Brink tussen de Populierenlaan en de Dorpsstraat;</text:p>
              </text:list-item>
              <text:list-item text:style-override="id1-3-2-2-1-23-5">
                <text:number>5.</text:number>
                <text:p text:style-name="al">Dorpsstraat tussen Brink en Badlaan.</text:p>
              </text:list-item>
            </text:list>
            <text:p text:style-name="common-al"/>
            <text:p text:style-name="common-al">Tekening</text:p>
            <text:p text:style-name="common-al">Op de tekening met de titel “Verkeersplan braderie Muiderberg 09 juli 2016” staan de afgesloten straten in Muiderberg aangegeven.</text:p>
            <text:p text:style-name="common-al"/>
            <text:p text:style-name="common-al">Bussum, 8 juni 2016</text:p>
            <text:p text:style-name="common-al"/>
            <text:p text:style-name="common-al">namens Burgemeester en wethouders van Gooise Meren,</text:p>
            <text:p text:style-name="common-al">Dhr. I. Keuning</text:p>
            <text:p text:style-name="common-al">Afdelingshoofd BORG</text:p>
            <text:p text:style-name="common-al"/>
            <text:p text:style-name="common-al">Bezwaar</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Voorlopige voorziening</text:p>
            <text:p text:style-name="last-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294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4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4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enement Summerfair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940</meta:user-defined>
    <meta:user-defined meta:name="OVERHEIDop.GmbID/DC.identifier">gmb-2016-72940</meta:user-defined>
    <meta:user-defined meta:name="OVERHEID.TaxonomieBeleidsagenda/OVERHEID.category">Verkeer | Organisatie en beleid</meta:user-defined>
    <meta:user-defined meta:name="DC.source">Onbekend;</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gvop.Informatietype/DC.type">Plannen | overig</meta:user-defined>
    <meta:user-defined meta:name="OVERHEIDop.externeBijlage">Tekening af te sluiten straten|exb-2016-18744</meta:user-defined>
    <meta:user-defined meta:name="OVERHEID.Gemeente/DC.spatial">Gooise Meren</meta:user-defined>
    <meta:user-defined meta:name="OVERHEIDop.versieInformatie"/>
  </office:meta>
</office:document-meta>
</file>