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egotie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 juni 2016 is onderstaande aanvraag binnengekomen:</text:p>
            <text:p text:style-name="common-al">Prego!, vers ijs voor het houden van een negotie op de Grote Markt in Lochem op 16 juli en 13 augustus 2016 (reservedatum 23 juli en 20 augustus) (2016-010641)</text:p>
            <text:p text:style-name="common-al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93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3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3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Negotie i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2935</meta:user-defined>
    <meta:user-defined meta:name="OVERHEIDop.GmbID/DC.identifier">gmb-2016-729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AA 23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25360 464255</meta:user-defined>
    <meta:user-defined meta:name="OVERHEIDop.versieInformatie"/>
  </office:meta>
</office:document-meta>
</file>