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W. van Glinstrastraat 8 te Burgum Kappen bomen Arke</text:p>
      <text:section text:name="zakelijke-mededeling_id1-3-2" text:style-name="zakelijke-mededeling">
        <text:section text:name="zakelijke-mededeling-tekst_id1-3-2-1" text:style-name="zakelijke-mededeling-tekst">
          <text:section text:name="tekst_id1-3-2-1-1" text:style-name="tekst">
            <text:p text:style-name="common-al">H.W. van Glinstrastraat 8 te Burgum</text:p>
            <text:p text:style-name="common-al">Z-HZ_WABO-2016-0666    Olo: 2358559</text:p>
            <text:p text:style-name="common-al">Kappen bomen Arke</text:p>
            <text:p text:style-name="common-al">Datum ontvangst: 20 mei 2016</text:p>
            <text:p text:style-name="common-al">Datum besluit: 02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93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3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3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W. van Glinstrastraat 8 te Burgum Kappen bomen A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34</meta:user-defined>
    <meta:user-defined meta:name="OVERHEIDop.GmbID/DC.identifier">gmb-2016-7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CL 8</meta:user-defined>
    <meta:user-defined meta:name="OVERHEIDop.woonplaats">Burgum</meta:user-defined>
    <meta:user-defined meta:name="OVERHEIDop.straatnaam">H.w. van Glinstr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32 579216</meta:user-defined>
    <meta:user-defined meta:name="OVERHEIDop.versieInformatie"/>
  </office:meta>
</office:document-meta>
</file>