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IALFWEG 4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kantoorpand (deuren) en het uitvoeren van sloopwerkzaamheden (verwijderen van asbest) op het perceel Thialfweg 46 te Heerenveen (02-06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292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2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2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IALFWEG 4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928</meta:user-defined>
    <meta:user-defined meta:name="OVERHEIDop.GmbID/DC.identifier">gmb-2016-72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PW 46</meta:user-defined>
    <meta:user-defined meta:name="OVERHEIDop.woonplaats">Heerenveen</meta:user-defined>
    <meta:user-defined meta:name="OVERHEIDop.straatnaam">Thialf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779 553414</meta:user-defined>
    <meta:user-defined meta:name="OVERHEIDop.versieInformatie"/>
  </office:meta>
</office:document-meta>
</file>