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wijzigen gebruik pand Vroenhof 12, 6245 B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wijzigen van het gebruik van het pand ten behoeve van dagbesteding voor (licht) verstandelijk gehandicapten en voor wonen, gelegen <text:span text:style-name="nadrukvet">Vroenhof 12, 6245 BZ Eijsden</text:span>. De reden voor verlenging is dat het college van burgemeester en wethouders nog een besluit moet nemen over het toepassen van de parkeerbijdrageregeling. De nieuwe uiterste beslisdatum is <text:span text:style-name="nadrukvet">21 juli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7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292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2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2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wijzigen gebruik pand Vroenhof 12, 6245 BZ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24</meta:user-defined>
    <meta:user-defined meta:name="OVERHEIDop.GmbID/DC.identifier">gmb-2016-72924</meta:user-defined>
    <meta:user-defined meta:name="OVERHEID.TaxonomieBeleidsagenda/OVERHEID.category">Ruimte en infrastructuur | Organisatie en beleid</meta:user-defined>
    <meta:user-defined meta:name="OVERHEIDop.referentienummer">Z-HZ_WABO-2016-002239</meta:user-defined>
    <meta:user-defined meta:name="DCTERMS.abstract">het wijzigen van het gebruik van het pand ten behoeve van dagbesteding voor (licht) verstandelijk gehandicapten en voor won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BZ 11</meta:user-defined>
    <meta:user-defined meta:name="OVERHEIDop.woonplaats">Eijsden</meta:user-defined>
    <meta:user-defined meta:name="OVERHEIDop.straatnaam">Vroenhof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170 309783</meta:user-defined>
    <meta:user-defined meta:name="OVERHEIDop.versieInformatie"/>
  </office:meta>
</office:document-meta>
</file>