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De Starckenrode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De Starckenrode 39, zaaknummer 117389</text:p>
            <text:p text:style-name="common-al">Voor: plaatsen overkapping, datum ontvangst 02-06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72915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915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915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De Starckenrode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2915</meta:user-defined>
    <meta:user-defined meta:name="OVERHEIDop.GmbID/DC.identifier">gmb-2016-729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NW 39</meta:user-defined>
    <meta:user-defined meta:name="OVERHEIDop.woonplaats">Winterswijk</meta:user-defined>
    <meta:user-defined meta:name="OVERHEIDop.straatnaam">De Starckenrode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758 443356</meta:user-defined>
    <meta:user-defined meta:name="OVERHEIDop.versieInformatie"/>
  </office:meta>
</office:document-meta>
</file>