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oudingsbesluit Wet geurhinder en veehouderij gemeente Eer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Eersel maken op grond van artikel 3:42 van de Algemene wet bestuursrecht bekend dat de gemeenteraad in de vergadering van 2 juni 2016 ingevolge artikel 7 van de Wet geurhinder en veehouderij een aanhoudingsbesluit heeft vastgesteld. </text:p>
            <text:p text:style-name="common-al">De Wet geurhinder en veehouderij (Wgv) vormt vanaf 1 januari 2007 het toetsingskader bij het verlenen van een omgevingsvergunning voor veehouderijen. Deze wet biedt de gemeenteraad de mogelijkheid om binnen bepaalde bandbreedte per deelgebied andere geurnormen vast te stellen. Deze geurnormen moeten door de gemeenteraad in een verordening wordt vastgelegd. De gemeenteraad Eersel heeft op 29 september 2015 een verordening op grond van de Wgv vastgesteld, de geurverordening.</text:p>
            <text:p text:style-name="common-al">Een goed woon- en leefklimaat is ook voor het buitengebied van onze gemeente de norm. Het vormt een belangrijke randvoorwaarde voor de noodzakelijke ontwikkelingen van nieuwe functies in het kader van de transitie die het buitengebied doormaakt. Verdere groei van geuremissies en daarmee gepaard gaande overlast en mogelijke gezondheidsrisico’s zijn ongewenst. Een herziening van geurverordening is gewenst.</text:p>
            <text:p text:style-name="common-al">Vooruitlopend op de vaststelling van een nieuwe geurverordening biedt artikel 7 van de Wgv de gemeenteraad de mogelijkheid om een aanhoudingsbesluit te nemen. Hiermee wordt voorkomen dat tijdens het proces van aanpassing van de geurverordening zich ongewenste ontwikkelingen voordoen. </text:p>
            <text:p text:style-name="common-al">Op grond van het aanhoudingsbesluit worden alle aanvragen omgevingsvergunning en meldingen Activiteitenbesluit (omgevingsvergunning beperkte milieutoets) tijdelijk (maximaal één jaar) buiten behandeling gelaten. Gedurende deze periode krijgt de gemeenteraad de mogelijkheid om een nieuwe geurverordening vast te stellen. In het aanhoudingsbesluit zijn een drietal uitzonderingen vastgelegd voor aanvragen die niet geraakt worden door dit besluit. </text:p>
            <text:p text:style-name="common-al">Het aanhoudingsbesluit treedt in werking op 2 juni 2016 en ligt vanaf deze datum tot en met 14 juli 2016 ter inzage. U kunt de stukken downloaden van de gemeentelijke website www.eersel.nl. Tegen dit aanhoudingsbesluit kan geen bezwaar of beroep worden ingesteld.</text:p>
            <text:p text:style-name="last-al">Eersel, 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7291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1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1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houdingsbesluit Wet geurhinder en veehouderij gemeente E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912</meta:user-defined>
    <meta:user-defined meta:name="OVERHEIDop.GmbID/DC.identifier">gmb-2016-72912</meta:user-defined>
    <meta:user-defined meta:name="OVERHEID.TaxonomieBeleidsagenda/OVERHEID.category">Landbouw | Organisatie en beleid</meta:user-defined>
    <meta:user-defined meta:name="DC.source">art. 7 WGv;1.0:c:BWBR0020396&amp;artikel=7&amp;g=2013-01-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Overige besluiten van algemene strekking</meta:user-defined>
    <meta:user-defined meta:name="OVERHEID.Gemeente/DC.spatial">Eersel</meta:user-defined>
    <meta:user-defined meta:name="OVERHEIDop.versieInformatie"/>
  </office:meta>
</office:document-meta>
</file>