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Bergeijk, houden van een motorrondrit voor mindervaliden op 23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16 (verzonden op 30 mei 2016) is toestemming verleend aan Motorclub Moustache voor het houden van een motorrondrit voor mindervaliden door Bergeijk op 23 juni 2016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72902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902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902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Bergeijk, houden van een motorrondrit voor mindervaliden op 23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902</meta:user-defined>
    <meta:user-defined meta:name="OVERHEIDop.GmbID/DC.identifier">gmb-2016-729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HB 13</meta:user-defined>
    <meta:user-defined meta:name="OVERHEIDop.woonplaats">Bergeijk</meta:user-defined>
    <meta:user-defined meta:name="OVERHEIDop.straatnaam">Burgemeester Magnee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921 370082</meta:user-defined>
    <meta:user-defined meta:name="OVERHEIDop.versieInformatie"/>
  </office:meta>
</office:document-meta>
</file>