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ouden van een evenement bij T-Jesters tijdens Bergeijk kermis van 9 juli t/m 13 juli 2016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30 mei 2016 (verzonden op 31 mei 2016) is toestemming verleend aan de heer Wouters voor het houden van een evenement  bij T-Jesters tijdens Bergeijk kermis van 9 juli t/m 13 juli 2016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290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0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0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rgeijk, houden van een evenement bij T-Jesters tijdens Bergeijk kermis van 9 juli t/m 13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900</meta:user-defined>
    <meta:user-defined meta:name="OVERHEIDop.GmbID/DC.identifier">gmb-2016-72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B 35</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006 370386</meta:user-defined>
    <meta:user-defined meta:name="OVERHEIDop.versieInformatie"/>
  </office:meta>
</office:document-meta>
</file>