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peyne v.d. Coppellolaan 5, het plaatsen van een het kappen van 1 spar en 7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peyne v.d. Coppellolaan 5, het plaatsen van een het kappen van 1 spar en 7 coniferen, Rechtsmiddel: Geen. Ter informatie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9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Kappeyne v.d. Coppellolaan 5, het plaatsen van een het kappen van 1 spar en 7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29</meta:user-defined>
    <meta:user-defined meta:name="OVERHEIDop.GmbID/DC.identifier">gmb-2016-729</meta:user-defined>
    <meta:user-defined meta:name="OVERHEID.TaxonomieBeleidsagenda/OVERHEID.category">Natuur en milieu | Organisatie en beleid</meta:user-defined>
    <meta:user-defined meta:name="OVERHEIDop.referentienummer">51271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V 5</meta:user-defined>
    <meta:user-defined meta:name="OVERHEIDop.woonplaats">Amersfoort</meta:user-defined>
    <meta:user-defined meta:name="OVERHEIDop.straatnaam">Kappeyne van de Coppello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291 462478</meta:user-defined>
    <meta:user-defined meta:name="OVERHEIDop.versieInformatie"/>
  </office:meta>
</office:document-meta>
</file>