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DRANK- EN HOREAC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IJDELIJK CAFÉ</text:span>
            <text:span text:style-name="nadrukvet">, </text:span>
            <text:span text:style-name="nadrukvet">LANGE HAVEN 72</text:span>
            <text:span text:style-name="nadrukvet"> TE SCHIEDAM</text:span>
          </text:p>
            <text:p text:style-name="common-al">De burgemeester van Schiedam heeft in verband met de vestiging van een nieuw tijdelijk te vestigen horecabedrijf in de Havenkerk ten tijde van het Jeneverfestival, gevestigd in het pand met adres Lange Haven 72 te Schiedam een exploitatievergunning en een drank- en horecavergunning verleend. Het horecabedrijf zal geopend zijn op 11 juni 2016 en 12 juni 2016.</text:p>
            <text:p text:style-name="common-al"/>
            <text:p text:style-name="common-al">Vanaf 8 juni 2016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2899</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99</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899</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 EN DRANK- EN HOREAC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899</meta:user-defined>
    <meta:user-defined meta:name="OVERHEIDop.GmbID/DC.identifier">gmb-2016-728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CH 68a</meta:user-defined>
    <meta:user-defined meta:name="OVERHEIDop.woonplaats">Schiedam</meta:user-defined>
    <meta:user-defined meta:name="OVERHEIDop.straatnaam">Lange have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26 436735</meta:user-defined>
    <meta:user-defined meta:name="OVERHEIDop.versieInformatie"/>
  </office:meta>
</office:document-meta>
</file>