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Bergeijk, houden van een buurtbbq in de Hagelkruis op 3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16 (verzonden op 31 mei 2016) is toestemming verleend aan mevrouw K. Kuijpers voor het houden van een buurtbbq in de Hagelkruis op 3 september 2016.</text:p>
            <text:p text:style-name="common-al">Tijdens de buurtbbq worden de volgende wegen tijdelijk afgesloten voor alle verkeer, behalve voetgangers:</text:p>
            <text:p text:style-name="common-al">Locatie: Hagelkruis vanaf huisnummer 59 t/m 76.</text:p>
            <text:p text:style-name="common-al">Datum: 3 september 2016 van 17.00 uur tot 00.00 uur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72898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898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898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 met verkeersmaatregel, Bergeijk, houden van een buurtbbq in de Hagelkruis op 3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898</meta:user-defined>
    <meta:user-defined meta:name="OVERHEIDop.GmbID/DC.identifier">gmb-2016-728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PB 59</meta:user-defined>
    <meta:user-defined meta:name="OVERHEIDop.woonplaats">Bergeijk</meta:user-defined>
    <meta:user-defined meta:name="OVERHEIDop.straatnaam">Hagelkruis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495 370428</meta:user-defined>
    <meta:user-defined meta:name="OVERHEIDop.versieInformatie"/>
  </office:meta>
</office:document-meta>
</file>