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het Ploegfestival op 27 en 2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(verzonden op 1 juni 2016) is toestemming verleend aan St. Gemeenschapswerk Bergeijk voor het houden van het Ploegfestival in het Ploegpark op 27 en 28 augustus 2016.</text:p>
            <text:p text:style-name="common-al">Tijdens het Ploegfestival worden de volgende wegen tijdelijk afgesloten voor alle verkeer, behalve voetgangers:</text:p>
            <text:p text:style-name="common-al">Locatie: Riethovensedijk en Bucht tot Burgemeester Schaepmanstraat.</text:p>
            <text:p text:style-name="common-al">Datum: 27 en 28 augustus 2016 van 10.00 uur tot 01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289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het Ploegfestival op 27 en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97</meta:user-defined>
    <meta:user-defined meta:name="OVERHEIDop.GmbID/DC.identifier">gmb-2016-72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15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313 370828</meta:user-defined>
    <meta:user-defined meta:name="OVERHEIDop.versieInformatie"/>
  </office:meta>
</office:document-meta>
</file>