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ijntstraat 8, slop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394</text:p>
            <text:p text:style-name="common-al">Datum verzonden: 27-05-2016 </text:p>
            <text:p text:style-name="common-al">Omschrijving: Bergeijk, Lijntstraat 8, slopen van een aan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7289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9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9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ijntstraat 8, slop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92</meta:user-defined>
    <meta:user-defined meta:name="OVERHEIDop.GmbID/DC.identifier">gmb-2016-72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GZ 8</meta:user-defined>
    <meta:user-defined meta:name="OVERHEIDop.woonplaats">Bergeijk</meta:user-defined>
    <meta:user-defined meta:name="OVERHEIDop.straatnaam">Lijnt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696 370116</meta:user-defined>
    <meta:user-defined meta:name="OVERHEIDop.versieInformatie"/>
  </office:meta>
</office:document-meta>
</file>