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3b, kappen van 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58</text:p>
            <text:p text:style-name="common-al">Datum verzonden: 01-06-2016 </text:p>
            <text:p text:style-name="common-al">Omschrijving: Bergeijk, Bucht 43b, kappen van 8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9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43b, kappen van 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91</meta:user-defined>
    <meta:user-defined meta:name="OVERHEIDop.GmbID/DC.identifier">gmb-2016-72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3b</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02 370703</meta:user-defined>
    <meta:user-defined meta:name="OVERHEIDop.versieInformatie"/>
  </office:meta>
</office:document-meta>
</file>