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open dag op 6 juni 2016 in Ovezande (verleend op 27 mei 2016, 16.011294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een wielerronde op 8 juli 2016 in Heinkenszand (verleend op 2 juni 2016, 16.011596);</text:p>
              </text:list-item>
              <text:list-item text:style-override="id1-3-2-1-1-4-2">
                <text:number>•</text:number>
                <text:p text:style-name="al">het afsluiten van wegen voor een straatbarbecue op 2 juli 2016 in ’s-Gravenpolder (verleend op 26 mei 2016, 16.011536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28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88</meta:user-defined>
    <meta:user-defined meta:name="OVERHEIDop.GmbID/DC.identifier">gmb-2016-7288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