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opheidedreef (ongenummerd) Sectie D, nummer 6451, kappen van een ca. 6 meter brede strook bos t.b.v. aanleg van een weg (ca 185 stuk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31</text:p>
            <text:p text:style-name="common-al">Datum verzonden: 01-06-2016 </text:p>
            <text:p text:style-name="common-al">Omschrijving: Bergeijk, Dopheidedreef (ongenummerd) Sectie D, nummer 6451, kappen van een ca.6 meter brede strook bos t.b.v. aanleg van een weg (ca 185 stuk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8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opheidedreef (ongenummerd) Sectie D, nummer 6451, kappen van een ca. 6 meter brede strook bos t.b.v. aanleg van een weg (ca 185 stuk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87</meta:user-defined>
    <meta:user-defined meta:name="OVERHEIDop.GmbID/DC.identifier">gmb-2016-728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V</meta:user-defined>
    <meta:user-defined meta:name="OVERHEIDop.woonplaats">Bergeijk</meta:user-defined>
    <meta:user-defined meta:name="OVERHEIDop.straatnaam">Dopheide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92 370900</meta:user-defined>
    <meta:user-defined meta:name="OVERHEIDop.versieInformatie"/>
  </office:meta>
</office:document-meta>
</file>