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De Rijtjes (wegberm) Sectie D, nummer 117,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645</text:p>
            <text:p text:style-name="common-al">Datum verzonden: 01-06-2016 </text:p>
            <text:p text:style-name="common-al">Omschrijving: Riethoven, De Rijtjes (wegberm) Sectie D, nummer 117, kappen van een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88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8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De Rijtjes (wegberm) Sectie D, nummer 117,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86</meta:user-defined>
    <meta:user-defined meta:name="OVERHEIDop.GmbID/DC.identifier">gmb-2016-72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D 5</meta:user-defined>
    <meta:user-defined meta:name="OVERHEIDop.woonplaats">Riethoven</meta:user-defined>
    <meta:user-defined meta:name="OVERHEIDop.straatnaam">De Rijtjes</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798 372643</meta:user-defined>
    <meta:user-defined meta:name="OVERHEIDop.versieInformatie"/>
  </office:meta>
</office:document-meta>
</file>