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Jan Roeststraat 11,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622</text:p>
            <text:p text:style-name="common-al">Datum verzonden: 30-05-2016 </text:p>
            <text:p text:style-name="common-al">Omschrijving: Bergeijk, Jan Roeststraat 11, verbouwen van een woonhui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72885</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85</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85</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Jan Roeststraat 11, verbouwen van e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885</meta:user-defined>
    <meta:user-defined meta:name="OVERHEIDop.GmbID/DC.identifier">gmb-2016-728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BJ 11</meta:user-defined>
    <meta:user-defined meta:name="OVERHEIDop.woonplaats">Bergeijk</meta:user-defined>
    <meta:user-defined meta:name="OVERHEIDop.straatnaam">Jan Roest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888 370590</meta:user-defined>
    <meta:user-defined meta:name="OVERHEIDop.versieInformatie"/>
  </office:meta>
</office:document-meta>
</file>