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Hooge Berkt 7a, bouwen van een woonhuis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672</text:p>
            <text:p text:style-name="common-al">Datum verzonden: 30-05-2016 </text:p>
            <text:p text:style-name="common-al">Omschrijving: Bergeijk, Hooge Berkt 7a, bouwen van een woonhuis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72884</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84</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84</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Hooge Berkt 7a, 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884</meta:user-defined>
    <meta:user-defined meta:name="OVERHEIDop.GmbID/DC.identifier">gmb-2016-728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TG 7</meta:user-defined>
    <meta:user-defined meta:name="OVERHEIDop.woonplaats">Bergeijk</meta:user-defined>
    <meta:user-defined meta:name="OVERHEIDop.straatnaam">Hooge Berk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146 370603</meta:user-defined>
    <meta:user-defined meta:name="OVERHEIDop.versieInformatie"/>
  </office:meta>
</office:document-meta>
</file>