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gemeenteambtenaar beheer riolering en water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invorderingsambtenaar en de heffingsambtenaar van de Gemeente Waterland maken bekend dat zij op 1 juni 2016 hebben besloten:</text:p>
            <text:p text:style-name="common-al">1. De gemeenteambtenaar beheer riolering en water mandaat te verlenen om namens de heffingsambtenaar van de gemeente Waterland de heffing van eenmalig riool aansluitrecht te verzorgen;</text:p>
            <text:p text:style-name="common-al">2. De gemeenteambtenaar beheer riolering en water mandaat te verlenen om namens de invorderingsambtenaar van de gemeente Waterland de invordering van eenmalig riool aansluitrecht te verzor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288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8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8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 gemeenteambtenaar beheer riolering en water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2882</meta:user-defined>
    <meta:user-defined meta:name="OVERHEIDop.GmbID/DC.identifier">gmb-2016-7288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gvop.Informatietype/DC.type">Overige besluiten van algemene strekking</meta:user-defined>
    <meta:user-defined meta:name="OVERHEID.Gemeente/DC.spatial">Waterland</meta:user-defined>
    <meta:user-defined meta:name="OVERHEIDop.versieInformatie"/>
  </office:meta>
</office:document-meta>
</file>