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asselsestraat 19, verbouw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38</text:p>
            <text:p text:style-name="common-al">Datum verzonden: 27-05-2016 </text:p>
            <text:p text:style-name="common-al">Omschrijving: Luyksgestel, Hasselsestraat 19, verbouw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Hasselsestraat 19, ver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0</meta:user-defined>
    <meta:user-defined meta:name="OVERHEIDop.GmbID/DC.identifier">gmb-2016-72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G 19</meta:user-defined>
    <meta:user-defined meta:name="OVERHEIDop.woonplaats">Luyksgestel</meta:user-defined>
    <meta:user-defined meta:name="OVERHEIDop.straatnaam">Hassel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97 366894</meta:user-defined>
    <meta:user-defined meta:name="OVERHEIDop.versieInformatie"/>
  </office:meta>
</office:document-meta>
</file>