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heckpoint tijdens Mediamarkt Wielerr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Checkpoint tijdens Mediamarkt Wielerronde	</text:p>
            <text:p text:style-name="common-al">Datum evenement:	08 juni 2016</text:p>
            <text:p text:style-name="common-al">Locatie:		De Voorwaarts 13</text:p>
            <text:p text:style-name="common-al">Datum vergunning: 	02 juni 2016</text:p>
            <text:p text:style-name="common-al">Vergunningnummer: 	16/479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287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7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7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Checkpoint tijdens Mediamarkt Wielerr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78</meta:user-defined>
    <meta:user-defined meta:name="OVERHEIDop.GmbID/DC.identifier">gmb-2016-728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MA 13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516 469079</meta:user-defined>
    <meta:user-defined meta:name="OVERHEIDop.versieInformatie"/>
  </office:meta>
</office:document-meta>
</file>